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e05c" officeooo:paragraph-rsid="000ce05c"/>
    </style:style>
    <style:style style:name="P2" style:family="paragraph" style:parent-style-name="Standard">
      <style:text-properties style:font-name="Bahnschrift Light" officeooo:rsid="000ce05c" officeooo:paragraph-rsid="000ce05c"/>
    </style:style>
    <style:style style:name="P3" style:family="paragraph" style:parent-style-name="Standard">
      <style:text-properties fo:font-weight="normal" officeooo:rsid="000ce05c" officeooo:paragraph-rsid="000ce05c" style:font-weight-asian="normal" style:font-weight-complex="normal"/>
    </style:style>
    <style:style style:name="P4" style:family="paragraph" style:parent-style-name="Standard">
      <style:text-properties fo:font-weight="normal" officeooo:rsid="00112b12" officeooo:paragraph-rsid="000ce05c" style:font-weight-asian="normal" style:font-weight-complex="normal"/>
    </style:style>
    <style:style style:name="P5" style:family="paragraph" style:parent-style-name="Standard">
      <style:text-properties fo:font-weight="normal" officeooo:rsid="0011584a" officeooo:paragraph-rsid="000ce05c" style:font-weight-asian="normal" style:font-weight-complex="normal"/>
    </style:style>
    <style:style style:name="P6" style:family="paragraph" style:parent-style-name="Standard">
      <style:text-properties fo:font-weight="normal" officeooo:rsid="0011584a" officeooo:paragraph-rsid="0011584a" style:font-weight-asian="normal" style:font-weight-complex="normal"/>
    </style:style>
    <style:style style:name="P7" style:family="paragraph" style:parent-style-name="Standard">
      <style:text-properties officeooo:rsid="0011584a" officeooo:paragraph-rsid="0011584a"/>
    </style:style>
    <style:style style:name="P8" style:family="paragraph" style:parent-style-name="Standard">
      <style:text-properties fo:font-weight="bold" officeooo:rsid="000cec4d" officeooo:paragraph-rsid="000ce05c" style:font-weight-asian="bold" style:font-weight-complex="bold"/>
    </style:style>
    <style:style style:name="T1" style:family="text">
      <style:text-properties fo:font-weight="bold" officeooo:rsid="000cec4d" style:font-weight-asian="bold" style:font-weight-complex="bold"/>
    </style:style>
    <style:style style:name="T2" style:family="text">
      <style:text-properties officeooo:rsid="000cec4d"/>
    </style:style>
    <style:style style:name="T3" style:family="text">
      <style:text-properties fo:font-weight="normal" style:font-weight-asian="normal" style:font-weight-complex="normal"/>
    </style:style>
    <style:style style:name="T4" style:family="text">
      <style:text-properties fo:font-weight="normal" officeooo:rsid="000e4e87" style:font-weight-asian="normal" style:font-weight-complex="normal"/>
    </style:style>
    <style:style style:name="T5" style:family="text">
      <style:text-properties fo:font-weight="normal" officeooo:rsid="0010a8cc" style:font-weight-asian="normal" style:font-weight-complex="normal"/>
    </style:style>
    <style:style style:name="T6" style:family="text">
      <style:text-properties fo:font-weight="normal" officeooo:rsid="00112b12" style:font-weight-asian="normal" style:font-weight-complex="normal"/>
    </style:style>
    <style:style style:name="T7" style:family="text">
      <style:text-properties fo:font-weight="normal" officeooo:rsid="0011584a" style:font-weight-asian="normal" style:font-weight-complex="normal"/>
    </style:style>
    <style:style style:name="T8" style:family="text">
      <style:text-properties fo:font-weight="normal" officeooo:rsid="0012af62"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97"/></text:p>
      <text:p text:style-name="P2"/>
      <text:p text:style-name="P1"><text:s text:c="53"/><text:span text:style-name="T1">Suicidal Thoughts in Teens</text:span></text:p>
      <text:p text:style-name="P8"/>
      <text:p text:style-name="P3"><text:s text:c="7"/><text:span text:style-name="T2">Suicide is a subject that is very controversial to every teenagers. We can see this issue in social media about their problems. Suicide affects teenagers and young adults around the world each day. We can hear some cases about losing their loved ones due to suicide. Teenage suicide <text:s/>can be caused by a series of emotions or something that happened in the teen’s life or the things around them. We should give attention of this seriously because it is the second leading cause of death.</text:span></text:p>
      <text:p text:style-name="P3"/>
      <text:p text:style-name="P3"/>
      <text:p text:style-name="P1"><text:span text:style-name="T3"><text:s text:c="5"/></text:span><text:span text:style-name="T4">Life as a teenager is not easy and some teenager cannot handle the pressure. There are a variety of things that can lead a teenager to commit suicide. Depression is the most common cause of teenager suicide. However, there are many factors that can cause depression. Suicidal ideation in teens is often caused by untreated depression or drug abuse and always need to be taken seriously.(Rudlin, 2017) Some of these other causes include, but are not limited to, substance abuse, changes at home, domestic violence and financial problems. Students have difficulty keeping up at school and it may also contribute to teenage depression. This difficulty could be academic failure, the pressures of participating in extracurricular activities and peer pressure to fit with the group. Because of these factors, there are about one million deaths per year from suicide. This means that in the worldwide, there is a successful suicide every forty seconds.( </text:span><text:a xlink:type="simple" xlink:href="http://www.ukessays.com/" text:style-name="Internet_20_link" text:visited-style-name="Visited_20_Internet_20_Link"><text:span text:style-name="T4">www.ukessays.com</text:span></text:a><text:span text:style-name="T4">, 2016) But we should aware the signs of suicidal ideation such as isolatiom or withdrawing from social contact, being self-destructive or engaging in risk-taking behavior and <text:s/>looking for and/or acquiring means to commit suicide like medications or sharp objects. (Rudlin,2017) It’s important to learn about the factors that can put a teen at risk for suicide. Spend some time </text:span><text:span text:style-name="T5">to you</text:span><text:span text:style-name="T6">r</text:span><text:span text:style-name="T5"> loved ones and understand their situation. </text:span><text:span text:style-name="T6">The main key to helping a suicidal teenager is to act immediately. If a parent, friend, teacher and other close persons is able to act quickly, then they may be able to prevent a possibly suicidal teenager from committing suicide.</text:span></text:p>
      <text:p text:style-name="P4"/>
      <text:p text:style-name="P4"/>
      <text:p text:style-name="P1"><text:span text:style-name="T6"><text:s text:c="3"/>In a nutshell, we should help someone to avoid suicidal attempts. If a person recognizes the signs of suicide, then the person one needs to continue to watch the teenager just in case the suicidal teenager tries to commit suicide again. </text:span><text:span text:style-name="T7"><text:s/>We should take an action immediately, one also will be able to save themselves and others from painful thoughts resulting from the suicide of a loved one</text:span><text:span text:style-name="T8">s</text:span><text:span text:style-name="T7">.</text:span></text:p>
      <text:p text:style-name="P5"/>
      <text:p text:style-name="P5"/>
      <text:p text:style-name="P5"/>
      <text:p text:style-name="P6">Works Cited</text:p>
      <text:p text:style-name="P6"/>
      <text:p text:style-name="P7"><text:span text:style-name="T3">Rudlin, Kathryn, “What is Suicidal Ideation”, verywell mind, August 21, 2017,</text:span><text:a xlink:type="simple" xlink:href="http://www.verywellmind.com/" text:style-name="Internet_20_link" text:visited-style-name="Visited_20_Internet_20_Link"><text:span text:style-name="T3">www.verywellmind.com</text:span></text:a></text:p>
      <text:p text:style-name="P6"/>
      <text:p text:style-name="P7"><text:span text:style-name="T3">“Teenage Suicide Research And Views Philosophy Essay”, December 5, 2016, </text:span><text:a xlink:type="simple" xlink:href="http://www.ukessays.com/" text:style-name="Internet_20_link" text:visited-style-name="Visited_20_Internet_20_Link"><text:span text:style-name="T3">www.ukessays.com</text:span></text:a><text:span text:style-name="T3"> </text:span></text:p>
      <text:p text:style-name="P6"><text: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P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5:54:28.127000000</meta:creation-date>
    <dc:date>2019-03-18T07:31:13.701000000</dc:date>
    <meta:editing-duration>PT7M1S</meta:editing-duration>
    <meta:editing-cycles>3</meta:editing-cycles>
    <meta:generator>LibreOffice/6.0.5.2$Windows_X86_64 LibreOffice_project/54c8cbb85f300ac59db32fe8a675ff7683cd5a16</meta:generator>
    <meta:document-statistic meta:table-count="0" meta:image-count="0" meta:object-count="0" meta:page-count="1" meta:paragraph-count="9" meta:word-count="441" meta:character-count="2892" meta:non-whitespace-character-count="2288"/>
  </office:meta>
</office:document-meta>
</file>