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Bahnschrift SemiLight" svg:font-family="'Bahnschrift SemiLight'"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29b19" officeooo:paragraph-rsid="00029b19"/>
    </style:style>
    <style:style style:name="P2" style:family="paragraph" style:parent-style-name="Standard">
      <style:text-properties style:font-name="Bahnschrift SemiLight" officeooo:rsid="00029b19" officeooo:paragraph-rsid="00029b19"/>
    </style:style>
    <style:style style:name="P3" style:family="paragraph" style:parent-style-name="Standard">
      <style:text-properties fo:font-weight="bold" officeooo:rsid="00029b19" officeooo:paragraph-rsid="00029b19" style:font-weight-asian="bold" style:font-weight-complex="bold"/>
    </style:style>
    <style:style style:name="P4" style:family="paragraph" style:parent-style-name="Standard">
      <style:paragraph-properties fo:text-align="justify" style:justify-single-word="false"/>
      <style:text-properties fo:font-weight="normal" officeooo:rsid="0004082a" officeooo:paragraph-rsid="0004082a" style:font-weight-asian="normal" style:font-weight-complex="normal"/>
    </style:style>
    <style:style style:name="P5" style:family="paragraph" style:parent-style-name="Standard">
      <style:paragraph-properties fo:text-align="justify" style:justify-single-word="false"/>
      <style:text-properties fo:font-weight="normal" officeooo:rsid="00077493" officeooo:paragraph-rsid="00077493" style:font-weight-asian="normal" style:font-weight-complex="normal"/>
    </style:style>
    <style:style style:name="T1" style:family="text">
      <style:text-properties fo:font-weight="bold" style:font-weight-asian="bold" style:font-weight-complex="bold"/>
    </style:style>
    <style:style style:name="T2" style:family="text">
      <style:text-properties officeooo:rsid="00051e4f"/>
    </style:style>
    <style:style style:name="T3" style:family="text">
      <style:text-properties officeooo:rsid="0006d045"/>
    </style:style>
    <style:style style:name="T4" style:family="text">
      <style:text-properties officeooo:rsid="00091f84"/>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1"/>
      <text:p text:style-name="P1"><text:s text:c="48"/><text:span text:style-name="T1">CORRUPTION IN THE PHILIPPINES</text:span></text:p>
      <text:p text:style-name="P3"/>
      <text:p text:style-name="P3"/>
      <text:p text:style-name="P4"><text:s text:c="3"/>Corruption is one of the most biggest problem in our country. <text:span text:style-name="T2">It is a slow poison which kills the development of the constitution and the society rather. As we can observed that corruption is one of the biggest challenge faced in our generation which shows the quality of the government. It gives a negative impact on the volume and quality of public investment and also the efficiency of government policies.(Lauw, 2015)</text:span></text:p>
      <text:p text:style-name="P4"/>
      <text:p text:style-name="P4"/>
      <text:p text:style-name="P4"><text:s text:c="3"/><text:span text:style-name="T2">The perception of corruption in our country has worsened, with the Philippine score inching lower to 34 in 2017 based on the Corruption Perceptions Index(CPI) or Transparency International. The Philippines is one of the country who experienced a widespread of corruption. As you can imagine our President Rodrigo Duterte’s death squads have killed the democratic process in the Philippine, and they haven’t killed the system that reproduces and perpetuates corruption. Hence, the effects of corruption can vary widely for it can caused poverty for example. Corruption can be happened everywhere and everything, starting from paying bribes to civil servants for his favor of work to the leading politicians and bureaucrats use the public power to their personal end. Corruption attacks the morality of the justice that damages the society. Corruption includes bribes, trading insider, electoral fraud, embezzlement, patronage, conflicts of interest and etc. (</text:span><text:a xlink:type="simple" xlink:href="http://www.ukessays.com/" text:style-name="Internet_20_link" text:visited-style-name="Visited_20_Internet_20_Link"><text:span text:style-name="T2">www.ukessays.com</text:span></text:a><text:span text:style-name="T2">, 2016) Our country is a developing one so you can observe how it goes like and the situation of the people in our society. <text:s/>We all know that power leads to corruption because they will abuse their power for their own personal gains. So far as our constitution is concerned, there is nothing more important than the issue of corruption. In fact, the Philippines is getting more corrupt under Duterte, dropping 13 notches in the 2017 Corruption Index published recently by Transparency International.(Mourdoukoutas, 2018)</text:span></text:p>
      <text:p text:style-name="P4"/>
      <text:p text:style-name="P4"><text:s/></text:p>
      <text:p text:style-name="P4"><text:s text:c="2"/><text:span text:style-name="T3">Thus, the corruption in the Philippines </text:span><text:s/><text:span text:style-name="T3">affects the business and society as a whole. Corruption eists in corrupted minds because they think that money could fill in their corrupted aspects. May it no longer be another “sick” years of Filipino existence. We let them lead and so be it. If they are not sufficient, there’s no greater chance of turning back. As a citizen of our country, it is important to know what its roots are and what the factors are that push a person to be corrupt.</text:span></text:p>
      <text:p text:style-name="P4"/>
      <text:p text:style-name="P4"><text:s text:c="2"/></text:p>
      <text:p text:style-name="P5">Works Cited</text:p>
      <text:p text:style-name="P5"/>
      <text:p text:style-name="P5">Mourdoukoutas, Panos,”Corruption Is Still A Big Problem In The Philippines”, Forbes, February 21, <text:s text:c="30"/>2018, <text:a xlink:type="simple" xlink:href="http://www.forbes.com/" text:style-name="Internet_20_link" text:visited-style-name="Visited_20_Internet_20_Link">www.forbes.com</text:a> </text:p>
      <text:p text:style-name="P5"/>
      <text:p text:style-name="P5">Lauw, Erven, “Essays on corruption and development issues”, St Andrews Research Repository,2015, <text:s text:c="3"/><text:a xlink:type="simple" xlink:href="http://www.research-repository.st-andrews.ac.uk/" text:style-name="Internet_20_link" text:visited-style-name="Visited_20_Internet_20_Link">www.research-repository.st-andrews.ac.uk</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Bahnschrift SemiLight" svg:font-family="'Bahnschrift SemiLight'"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PH"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PH"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08T15:57:53.255000000</meta:creation-date>
    <dc:date>2019-03-18T07:32:21.075000000</dc:date>
    <meta:editing-duration>PT13M25S</meta:editing-duration>
    <meta:editing-cycles>3</meta:editing-cycles>
    <meta:generator>LibreOffice/6.0.5.2$Windows_X86_64 LibreOffice_project/54c8cbb85f300ac59db32fe8a675ff7683cd5a16</meta:generator>
    <meta:document-statistic meta:table-count="0" meta:image-count="0" meta:object-count="0" meta:page-count="1" meta:paragraph-count="9" meta:word-count="421" meta:character-count="2791" meta:non-whitespace-character-count="2281"/>
  </office:meta>
</office:document-meta>
</file>