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be60" officeooo:paragraph-rsid="000d9892"/>
    </style:style>
    <style:style style:name="P2" style:family="paragraph" style:parent-style-name="Standard">
      <style:paragraph-properties fo:text-align="justify" style:justify-single-word="false"/>
      <style:text-properties officeooo:rsid="0008be60" officeooo:paragraph-rsid="000d9892"/>
    </style:style>
    <style:style style:name="P3" style:family="paragraph" style:parent-style-name="Standard">
      <style:paragraph-properties fo:text-align="justify" style:justify-single-word="false"/>
      <style:text-properties officeooo:rsid="0008be60" officeooo:paragraph-rsid="0008be60"/>
    </style:style>
    <style:style style:name="P4" style:family="paragraph" style:parent-style-name="Standard">
      <style:paragraph-properties fo:text-align="justify" style:justify-single-word="false"/>
      <style:text-properties officeooo:rsid="000d9892" officeooo:paragraph-rsid="000d9892"/>
    </style:style>
    <style:style style:name="P5" style:family="paragraph" style:parent-style-name="Standard">
      <style:paragraph-properties fo:text-align="justify" style:justify-single-word="false"/>
      <style:text-properties officeooo:rsid="000dad2b" officeooo:paragraph-rsid="000dad2b"/>
    </style:style>
    <style:style style:name="P6" style:family="paragraph" style:parent-style-name="Standard">
      <style:paragraph-properties fo:text-align="justify" style:justify-single-word="false"/>
      <style:text-properties officeooo:rsid="000dad2b" officeooo:paragraph-rsid="0010684d"/>
    </style:style>
    <style:style style:name="P7" style:family="paragraph" style:parent-style-name="Standard">
      <style:paragraph-properties fo:text-align="justify" style:justify-single-word="false"/>
      <style:text-properties officeooo:rsid="000f08f2" officeooo:paragraph-rsid="000f08f2"/>
    </style:style>
    <style:style style:name="P8" style:family="paragraph" style:parent-style-name="Standard">
      <style:paragraph-properties fo:text-align="justify" style:justify-single-word="false"/>
      <style:text-properties officeooo:rsid="000f08f2" officeooo:paragraph-rsid="0010684d"/>
    </style:style>
    <style:style style:name="P9" style:family="paragraph" style:parent-style-name="Standard">
      <style:paragraph-properties fo:text-align="justify" style:justify-single-word="false"/>
      <style:text-properties officeooo:rsid="000f08f2" officeooo:paragraph-rsid="000dad2b"/>
    </style:style>
    <style:style style:name="P10" style:family="paragraph" style:parent-style-name="Standard">
      <style:paragraph-properties fo:text-align="justify" style:justify-single-word="false"/>
      <style:text-properties fo:color="#0066b3" style:text-underline-style="solid" style:text-underline-width="auto" style:text-underline-color="font-color" officeooo:rsid="000f08f2" officeooo:paragraph-rsid="000f08f2"/>
    </style:style>
    <style:style style:name="P11" style:family="paragraph" style:parent-style-name="Standard">
      <style:paragraph-properties fo:text-align="justify" style:justify-single-word="false"/>
      <style:text-properties fo:color="#0066b3" style:text-underline-style="solid" style:text-underline-width="auto" style:text-underline-color="font-color" officeooo:rsid="0010684d" officeooo:paragraph-rsid="0010684d"/>
    </style:style>
    <style:style style:name="P12" style:family="paragraph" style:parent-style-name="Standard">
      <style:text-properties officeooo:rsid="0008be60" officeooo:paragraph-rsid="000dad2b"/>
    </style:style>
    <style:style style:name="T1" style:family="text">
      <style:text-properties officeooo:rsid="0008ccb8"/>
    </style:style>
    <style:style style:name="T2" style:family="text">
      <style:text-properties officeooo:rsid="000d9892"/>
    </style:style>
    <style:style style:name="T3" style:family="text">
      <style:text-properties officeooo:rsid="000dad2b"/>
    </style:style>
    <style:style style:name="T4" style:family="text">
      <style:text-properties fo:color="#0066b3" style:text-underline-style="solid" style:text-underline-width="auto" style:text-underline-color="font-color"/>
    </style:style>
    <style:style style:name="T5" style:family="text">
      <style:text-properties fo:color="#0066b3" style:text-underline-style="solid" style:text-underline-width="auto" style:text-underline-color="font-color" officeooo:rsid="000f08f2"/>
    </style:style>
    <style:style style:name="T6" style:family="text">
      <style:text-properties fo:color="#000000" style:text-underline-style="none"/>
    </style:style>
    <style:style style:name="T7" style:family="text">
      <style:text-properties fo:color="#000000" style:text-underline-style="none" officeooo:rsid="000f08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 text:c="46"/>“<text:span text:style-name="T3">Korean Language as an Elective Subject”</text:span></text:p>
      <text:p text:style-name="P1"/>
      <text:p text:style-name="P2"><text:s text:c="9"/>The rising popularity of Korean culture throughout the world is called Korean Wave. The Korean popular culture which spread mainly through the mass media is now enjoying high popularity outside Korea and this is how the Korean Wave occurs. Especially, the youths are the one who are most influenced by the Korean Wave and one of those are the Filipino Youth. The new generation today is different and they are easily captured to the things around them. You can notice that students are listening and singing songs in their favo<text:span text:style-name="T2">r</text:span>ite Kpop group. You can see the effects of Korean wave in the Filipino especially to the youth, they are exposed to taste of fashion of Korean and even learn Korean language. But what if the Department of Education add Korean language as a subject in different school? Will it be an advantage to the students? Why do they choose Korean lang<text:span text:style-name="T2">ua</text:span>ge as an elective subject?</text:p>
      <text:p text:style-name="P3"/>
      <text:p text:style-name="P3"><text:s text:c="3"/><text:span text:style-name="T1">The Department of Education assured the public studying of Korean and other foreign languages is only an option given to students and it is not intended to replace Filipino subject in the basic education curriculum. There are so many debates, opinions, memes and rants in social media. Some are not agree about having Korean language in public school. But they give wrong information that DepEd will replace Filipino to Korean. It’s not the goal of DepEd, it doesn’t mean that they will change their national language but they want to educate the Filipino students. They want them to learn variety of foreign language . Korean language is an elective and special program that will include in foreign language that exist last 2009. In fact they already taught German, Mandarin, Nihongo, French, Spanish and now they will add Korean language. Aside from offering Korean language class, DepEd currently implement five special special program in Foreign Language (SPFL) classes in Spanish, French, Chinese And Japanese in all public schools. It will be a great opportunity to the Filipino to learn different foreign language so that they can easily communicate and have the chance to get a job in foreign countries. But for now, they will just focused Korean language in public school but it remains debatable. In line with this, Korean Ambassador to the Philippines Kim Jae Shin said learning the Korean language will provide better “opportunities for local and international employment” and education grants in Korea for select Filipino students. “Language is very important so teaching and studying foreign languages in schools is very helpful to deepen the bilateral understanding between two nations” Kim added. But Filipinos should not get worry because the Filipino <text:s/>subject will always remain to be among the core subjects in basic education while it serves as the way of strengthening the Filipino identity and culture. We should not forget our own language and be proud as a Filipino youth. It is not true that they will change <text:s/>Filipino language to Korean. DepEd insure the quality of Education to the Filipino students and their goal is to give the better opportunities and even have a business relationships to Korean citizen. Filipino youths where are fan of Korean will be happy because they can able to communicate their idol and for those who are not into this kind of people will also give them advantage for they can advantage for they can easily get a <text:s/>job in foreign country especially in Korea.</text:span></text:p>
      <text:p text:style-name="P3"/>
      <text:p text:style-name="P4"><text:s text:c="4"/>Furthermore, Department of Education should ensure to have a teachers that has an expertise knowledge in Korean language to better have the good quality of education. But it’s still dependent on the availability of the teacher and of course, the student’s wish to study the language. Filipino will always part of the core subjects to strengthen the Filipino identity and culture. But this plan of DepEd will encourage Filipino students to learn foreign language and their aim is to prepare the graduates in linguistically and culturally diverse global workspace.</text:p>
      <text:p text:style-name="P4"/>
      <text:p text:style-name="P5">Works Cited</text:p>
      <text:p text:style-name="P5"/>
      <text:p text:style-name="P9"><text:soft-page-break/><text:s/></text:p>
      <text:p text:style-name="P10"/>
      <text:p text:style-name="P7">Cabico, Gaea Katreena, “Korean languge as an elective program”,philstar.com, November 19,2018, <text:s text:c="10"/><text:span text:style-name="T4">https:/philstar.com/headline</text:span></text:p>
      <text:p text:style-name="P10"/>
      <text:p text:style-name="P10"/>
      <text:p text:style-name="P8"><text:span text:style-name="T6">Yu, Kim,”Korean Wave”,2008,</text:span><text:span text:style-name="T4">batangpinoyintroduction.blogspot.com</text:span></text:p>
      <text:p text:style-name="P11"/>
      <text:p text:style-name="P11"/>
      <text:p text:style-name="P6"><text:span text:style-name="T7">“DepEd clarifies:Korean, other foreign language only electives, not replacement to Filipino”,ABS- <text:s/>CBN News,November 18,2018,</text:span><text:span text:style-name="T5"> https://</text:span><text:span text:style-name="T4">news.abs-cbn.c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5T19:53:01.477000000</meta:creation-date>
    <dc:date>2019-03-18T07:33:58.564000000</dc:date>
    <meta:editing-duration>PT4M2S</meta:editing-duration>
    <meta:editing-cycles>2</meta:editing-cycles>
    <meta:generator>LibreOffice/6.0.5.2$Windows_X86_64 LibreOffice_project/54c8cbb85f300ac59db32fe8a675ff7683cd5a16</meta:generator>
    <meta:document-statistic meta:table-count="0" meta:image-count="0" meta:object-count="0" meta:page-count="2" meta:paragraph-count="9" meta:word-count="696" meta:character-count="4430" meta:non-whitespace-character-count="3665"/>
  </office:meta>
</office:document-meta>
</file>